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Classic Brommer Grasbaan race Winkel 2026 op de locatie Langereis 26 Nieuwe Niedorp, zaaknummer Z-62684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Classic Brommer Grasbaan race Winkel 2026 op de locatie Langereis 26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3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7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Classic Brommer Grasbaan race Winkel 2026 op de locatie Langereis 26 Nieuwe Niedorp, zaaknummer Z-626840</meta:user-defined>
    <meta:user-defined meta:name="DCTERMS.W3CDTF/DCTERMS.available">2026-07-01</meta:user-defined>
    <meta:user-defined meta:name="DCTERMS.W3CDTF/OVERHEIDop.jaargang">2026</meta:user-defined>
    <meta:user-defined meta:name="OVERHEIDop.publicationIssue">311725</meta:user-defined>
    <meta:user-defined meta:name="OVERHEIDop.GmbID/DC.identifier">gmb-2026-311725</meta:user-defined>
    <meta:user-defined meta:name="OVERHEIDop.versieInformatie"/>
  </office:meta>
</office:document-meta>
</file>