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Verordening fysieke leefomgeving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besloten de ontwerpwijziging Verordening fysieke leefomgeving Harderwijk (Vflo 2026-01) vrij te geven voor participatie. </text:p>
            <text:p text:style-name="common-al">In het kader van de participatie ligt de ontwerpwijziging Vflo 2026-01 met ingang van 3 juli 2026 gedurende 6 weken voor een ieder digitaal ter inzage. Het ontwerp is te downloaden via de link ‘Bekijk documenten’ in de linker kolom op deze pagina. Tijdens deze termijn kunnen ingezetenen en belanghebbenden schriftelijk of digitaal zienswijzen kenbaar maken (adresseren aan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Stad en omgeving, tel.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17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ntwerpwijziging Verordening fysieke leefomgeving Harderwijk</meta:user-defined>
    <meta:user-defined meta:name="DCTERMS.W3CDTF/DCTERMS.available">2026-07-02</meta:user-defined>
    <meta:user-defined meta:name="DCTERMS.W3CDTF/OVERHEIDop.jaargang">2026</meta:user-defined>
    <meta:user-defined meta:name="OVERHEIDop.externeBijlage">Ontwerpwijziging Vflo 2026-01|exb-2026-22966</meta:user-defined>
    <meta:user-defined meta:name="OVERHEIDop.publicationIssue">311724</meta:user-defined>
    <meta:user-defined meta:name="OVERHEIDop.GmbID/DC.identifier">gmb-2026-311724</meta:user-defined>
    <meta:user-defined meta:name="OVERHEIDop.versieInformatie"/>
  </office:meta>
</office:document-meta>
</file>