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bomen op de locatie Duinwindelaan 3  te Bentveld, ingekomen 13 januari 2026, DSO nummer 2026011301606, zaaknummer ODIJ-Z-26-1746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drie bomen op de locatie Duinwindelaan 3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7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drie bomen op de locatie Duinwindelaan 3  te Bentveld, ingekomen 13 januari 2026, DSO nummer 2026011301606, zaaknummer ODIJ-Z-26-174687</meta:user-defined>
    <meta:user-defined meta:name="DCTERMS.W3CDTF/DCTERMS.available">2026-01-23</meta:user-defined>
    <meta:user-defined meta:name="DCTERMS.W3CDTF/OVERHEIDop.jaargang">2026</meta:user-defined>
    <meta:user-defined meta:name="OVERHEIDop.publicationIssue">31172</meta:user-defined>
    <meta:user-defined meta:name="OVERHEIDop.GmbID/DC.identifier">gmb-2026-31172</meta:user-defined>
    <meta:user-defined meta:name="OVERHEIDop.versieInformatie"/>
  </office:meta>
</office:document-meta>
</file>