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Allendelaan 46, 8161DB Epe (1432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Allendelaan 46, 8161DB Epe.</text:p>
            <text:p text:style-name="common-al">Kenmerk Omgevingsdienst Veluwe: ODV041668</text:p>
            <text:p text:style-name="common-al">Zaaknummer: 1432362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71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3287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Allendelaan 46, 8161DB Epe (1432362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17</meta:user-defined>
    <meta:user-defined meta:name="OVERHEIDop.GmbID/DC.identifier">gmb-2026-311717</meta:user-defined>
    <meta:user-defined meta:name="OVERHEIDop.versieInformatie"/>
  </office:meta>
</office:document-meta>
</file>