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een lariks met herplant - Langeloërweg 65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Langeloërweg 65, Norg, het kappen van een lariks met herplant, verleend op 25 juni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171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1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1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818</meta:user-defined>
    <meta:user-defined meta:name="DCTERMS.abstract">Gemeente Noordenveld - besluit voor: het kappen van een lariks met herplant - Langeloërweg 65, Norg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een lariks met herplant - Langeloërweg 65, Nor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1716</meta:user-defined>
    <meta:user-defined meta:name="OVERHEIDop.GmbID/DC.identifier">gmb-2026-311716</meta:user-defined>
    <meta:user-defined meta:name="OVERHEIDop.versieInformatie"/>
  </office:meta>
</office:document-meta>
</file>