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efsedijk 14, 5975NV Sevenum, aangevraagde Omgevingsvergunning (26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warmtepomp incl. verdamper unit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171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205</meta:user-defined>
    <meta:user-defined meta:name="DCTERMS.abstract">Betreft: Aanvraag op locatie Kleefsedijk 14, 5975NV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leefsedijk 14, 5975NV Sevenum, aangevraagde Omgevingsvergunning (26 juni 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13</meta:user-defined>
    <meta:user-defined meta:name="OVERHEIDop.GmbID/DC.identifier">gmb-2026-311713</meta:user-defined>
    <meta:user-defined meta:name="OVERHEIDop.versieInformatie"/>
  </office:meta>
</office:document-meta>
</file>