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vangen van de bestaande woonark, Zijkanaal F West 11 1165MZ Halfweg, 039412933338, 20260115018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5 januari 2026, het vervangen van de bestaande woonark, Zijkanaal F West 11 1165MZ Halfwe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17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33338</meta:user-defined>
    <meta:user-defined meta:name="DCTERMS.abstract">het vervangen van de bestaande woon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vangen van de bestaande woonark, Zijkanaal F West 11 1165MZ Halfweg, 039412933338, 2026011501878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71</meta:user-defined>
    <meta:user-defined meta:name="OVERHEIDop.GmbID/DC.identifier">gmb-2026-31171</meta:user-defined>
    <meta:user-defined meta:name="OVERHEIDop.versieInformatie"/>
  </office:meta>
</office:document-meta>
</file>