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Irenepad 1 Hoevelaken, legaliseren praktijk aan huis (massage en schrijfsessie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583</text:p>
            <text:p text:style-name="common-al">Ontvangen op 26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170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Irenepad 1 Hoevelaken, legaliseren praktijk aan huis (massage en schrijfsessies)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09</meta:user-defined>
    <meta:user-defined meta:name="OVERHEIDop.GmbID/DC.identifier">gmb-2026-311709</meta:user-defined>
    <meta:user-defined meta:name="OVERHEIDop.versieInformatie"/>
  </office:meta>
</office:document-meta>
</file>