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illenburg 11 Hoevelak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78</text:p>
            <text:p text:style-name="common-al">Ontvangen op 26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70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illenburg 11 Hoevelaken, het plaatsen van zonnepanelen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04</meta:user-defined>
    <meta:user-defined meta:name="OVERHEIDop.GmbID/DC.identifier">gmb-2026-311704</meta:user-defined>
    <meta:user-defined meta:name="OVERHEIDop.versieInformatie"/>
  </office:meta>
</office:document-meta>
</file>