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ahmslaan 17 Nijkerk, het plaatsen van een buitenunit warmtepo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577</text:p>
            <text:p text:style-name="common-al">Ontvangen op 26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1170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0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ahmslaan 17 Nijkerk, het plaatsen van een buitenunit warmtepomp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02</meta:user-defined>
    <meta:user-defined meta:name="OVERHEIDop.GmbID/DC.identifier">gmb-2026-311702</meta:user-defined>
    <meta:user-defined meta:name="OVERHEIDop.versieInformatie"/>
  </office:meta>
</office:document-meta>
</file>