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4 woningen - Verzoeklocatie 2026051200832, Vijverweg 2, 2A, 4 en 4A in Aduard, (ADA00) B3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ni 2026 een besluit genomen op de aanvraag met zaaknummer 2026191317 voor het bouwen van 4 woningen op de Verzoeklocatie 2026051200832, Vijverweg 2, 2A, 4 en 4A in Aduard, Aduard (ADA00) B 317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70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3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4 woningen - Verzoeklocatie 2026051200832, Vijverweg 2, 2A, 4 en 4A in Aduard, (ADA00) B3170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01</meta:user-defined>
    <meta:user-defined meta:name="OVERHEIDop.GmbID/DC.identifier">gmb-2026-311701</meta:user-defined>
    <meta:user-defined meta:name="OVERHEIDop.versieInformatie"/>
  </office:meta>
</office:document-meta>
</file>