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2-2025 hebben wij een reguliere omgevingsvergunning verleend voor het kappen van een boom op het adres Wheeweg ong. in Goor. Deze vergunning staat ingeschreven onder zaaknummer 00001048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819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12-2025 hebben wij een reguliere omgevingsvergunning verleend voor het kappen van een boom op het adres Wheeweg ong. in Goor. Deze vergunning staat ingeschreven onder zaaknummer 00001048192.</meta:user-defined>
    <meta:user-defined meta:name="DCTERMS.W3CDTF/DCTERMS.available">2026-01-05</meta:user-defined>
    <meta:user-defined meta:name="DCTERMS.W3CDTF/OVERHEIDop.jaargang">2026</meta:user-defined>
    <meta:user-defined meta:name="OVERHEIDop.publicationIssue">3117</meta:user-defined>
    <meta:user-defined meta:name="OVERHEIDop.GmbID/DC.identifier">gmb-2026-3117</meta:user-defined>
    <meta:user-defined meta:name="OVERHEIDop.versieInformatie"/>
  </office:meta>
</office:document-meta>
</file>