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Savornin Lohmanlaan 465, 2566 AL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kappen van 1 Haagbeuk (stamomtrek 54 cm), staande in de voortuin van het perceel De Savornin Lohmanlaan 465</text:p>
            <text:p text:style-name="common-al"/>
            <text:p text:style-name="common-al">Ons kenmerk: VTH2026-6179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Savornin Lohmanlaan 465, 2566 AL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1699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1699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VTH2026-61793</meta:user-defined>
    <meta:user-defined meta:name="DCTERMS.abstract">het kappen van 1 Haagbeuk (stamomtrek 54 cm), staande in de voortuin van het perceel De Savornin Lohmanlaan 465</meta:user-defined>
    <dc:language>nl</dc:language>
    <meta:user-defined meta:name="OVERHEIDop.locatietype/OVERHEIDop.gebiedsmarkering">Punt</meta:user-defined>
    <meta:user-defined meta:name="DC.title">Omgevingsvergunning - Aangevraagd, De Savornin Lohmanlaan 465, 2566 AL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1699</meta:user-defined>
    <meta:user-defined meta:name="OVERHEIDop.GmbID/DC.identifier">gmb-2026-311699</meta:user-defined>
    <meta:user-defined meta:name="OVERHEIDop.versieInformatie"/>
  </office:meta>
</office:document-meta>
</file>