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Dadelstraat 19, 3572TE Utrecht, GU-Z2026-0054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delstraat 19, 3572TE Utrecht</text:p>
            <text:p text:style-name="common-al">GU-Z2026-0054918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69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918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Dadelstraat 19, 3572TE Utrecht, GU-Z2026-0054918</meta:user-defined>
    <meta:user-defined meta:name="OVERHEIDop.datumEindeReactietermijn">2026-08-10</meta:user-defined>
    <meta:user-defined meta:name="OVERHEIDop.terinzageleggingBG">https://jeleefomgeving.nl/inzien/002220647/8c72653c-ef60-4c12-acaf-a3014b637bd2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95</meta:user-defined>
    <meta:user-defined meta:name="OVERHEIDop.GmbID/DC.identifier">gmb-2026-311695</meta:user-defined>
    <meta:user-defined meta:name="OVERHEIDop.versieInformatie"/>
  </office:meta>
</office:document-meta>
</file>