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nnekomseweg 24 Ede, het tijdelijk plaatsen van 3 zeecontainers voor opslag en uitgifte horec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juni 2026</text:p>
            <text:p text:style-name="common-al">Zaaknummer 2026W13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169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9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9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nnekomseweg 24 Ede, het tijdelijk plaatsen van 3 zeecontainers voor opslag en uitgifte horeca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94</meta:user-defined>
    <meta:user-defined meta:name="OVERHEIDop.GmbID/DC.identifier">gmb-2026-311694</meta:user-defined>
    <meta:user-defined meta:name="OVERHEIDop.versieInformatie"/>
  </office:meta>
</office:document-meta>
</file>