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rkerpoort 0 naast nr. 32 (perceel 7811) Nijkerk, het bouwen van een bedrijfspand (Brinks Watersport).</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6</text:p>
            <text:p text:style-name="common-al">Zaaknummer 2026W09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16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rkerpoort 0 naast nr. 32 (perceel 7811) Nijkerk, het bouwen van een bedrijfspand (Brinks Watersport).</meta:user-defined>
    <meta:user-defined meta:name="DCTERMS.W3CDTF/DCTERMS.available">2026-07-01</meta:user-defined>
    <meta:user-defined meta:name="DCTERMS.W3CDTF/OVERHEIDop.jaargang">2026</meta:user-defined>
    <meta:user-defined meta:name="OVERHEIDop.publicationIssue">311690</meta:user-defined>
    <meta:user-defined meta:name="OVERHEIDop.GmbID/DC.identifier">gmb-2026-311690</meta:user-defined>
    <meta:user-defined meta:name="OVERHEIDop.versieInformatie"/>
  </office:meta>
</office:document-meta>
</file>