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tphen houdende bepalingen over het aanwijzen van toezichthouders Wet Basisregistratie persoonsgegevens (Wet BRP) (Aanwijzingsbesluit toezichthouders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1297493</text:p>
            <text:p text:style-name="al"/>
            <text:p text:style-name="al">De teammanager van team Personeel en Organisatie;</text:p>
            <text:p text:style-name="al"/>
            <text:p text:style-name="al">gelet op de artikel(en):</text:p>
            <text:list text:style-name="id1-3-2-2-1-8">
              <text:list-item text:style-override="id1-3-2-2-1-8-1">
                <text:number>•</text:number>
                <text:p text:style-name="al">Artikel 1, tweede lid, van de Ambtenarenwet 2017;</text:p>
              </text:list-item>
              <text:list-item text:style-override="id1-3-2-2-1-8-2">
                <text:number>•</text:number>
                <text:p text:style-name="al">Artikel 2, onder d, van het Uitvoeringsbesluit Ambtenarenwet 2017;</text:p>
              </text:list-item>
              <text:list-item text:style-override="id1-3-2-2-1-8-3">
                <text:number>•</text:number>
                <text:p text:style-name="al">Artikel 4.2 van de Wet Basisregistratie personen (BRP);</text:p>
              </text:list-item>
              <text:list-item text:style-override="id1-3-2-2-1-8-4">
                <text:number>•</text:number>
                <text:p text:style-name="al">Titel 5.2 van de Algemene wet bestuursrecht </text:p>
              </text:list-item>
            </text:list>
            <text:p text:style-name="al"/>
            <text:p text:style-name="al">gelet op het Algemeen bevoegdhedenbesluit gemeente Zutphen 2023 en het bijbehorende register 18 in het Bevoegdhedenregister team Personeel en Organisatie op grond waarvan de bevoegdheid tot het besluiten tot het aanwijzen van een toezichthouder, onder nummer 18.1.1, aan hem is gemandateerd;</text:p>
            <text:p text:style-name="al"/>
            <text:p text:style-name="al">
            <text:span text:style-name="nadrukvet">BESLUIT</text:span>
          </text:p>
            <text:p text:style-name="al">1. de navolgende personen aan te wijzen als toezichthouder BRP:</text:p>
            <text:p text:style-name="al">XXX</text:p>
            <text:p text:style-name="al"> XXX</text:p>
            <text:p text:style-name="al"> XXX</text:p>
            <text:p text:style-name="al"> XXX</text:p>
            <text:p text:style-name="al">2. dat de aanwijzing als toezichthouder BRP geldt tot 31 december 2027;</text:p>
            <text:p text:style-name="al">3. dat dit beluit in werking treedt op 19 januari 2026;</text:p>
            <text:p text:style-name="al">4. dat dit besluit wordt aangehaald als:<text:span text:style-name="nadrukvet"/>Aanwijzingsbesluit toezichthouders BRP gemeente Zutphen.</text:p>
            <text:p text:style-name="al"/>
          </text:section>
        </text:section>
        <text:section text:name="regeling-sluiting_id1-3-2-3" text:style-name="regeling-sluiting">
          <text:section text:name="ondertekening_id1-3-2-3-1">
            <text:p><text:span text:style-name="functie">Zutphen, 19 januari 2026</text:span></text:p>
            <text:p><text:span text:style-name="functie"/></text:p>
            <text:p><text:span text:style-name="functie">Namens burgemeester en wethouders van Zutphen,</text:span></text:p>
            <text:p><text:span text:style-name="functie">de teammanager Personeel en Organisatie </text:span></text:p>
            <text:p><text:span text:style-name="functie"/></text:p>
            <text:p><text:span text:style-name="functie">Dirk Reus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burgemeester en wethouders en de burgemeester van de gemeente Zutphen houdende bepalingen over het aanwijzen van toezichthouders Wet Basisregistratie persoonsgegevens (Wet BRP) (Aanwijzingsbesluit toezichthouders BRP)</meta:user-defined>
    <meta:user-defined meta:name="DCTERMS.W3CDTF/DCTERMS.available">2026-01-23</meta:user-defined>
    <meta:user-defined meta:name="DCTERMS.W3CDTF/OVERHEIDop.jaargang">2026</meta:user-defined>
    <meta:user-defined meta:name="OVERHEIDop.publicationIssue">31169</meta:user-defined>
    <meta:user-defined meta:name="OVERHEIDop.GmbID/DC.identifier">gmb-2026-31169</meta:user-defined>
    <meta:user-defined meta:name="OVERHEIDop.versieInformatie"/>
  </office:meta>
</office:document-meta>
</file>