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oningsplitsing en bouwen van dakterras op de eerste verdieping, Noord Brabantlaan 78 5652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4 </text:p>
            <text:p text:style-name="common-al"> Omschrijving: woningsplitsing en bouwen van dakterras op de eerst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78 5652LE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6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14</meta:user-defined>
    <meta:user-defined meta:name="DCTERMS.abstract">woningsplitsing en bouwen van dakterras op de eerste verdieping</meta:user-defined>
    <dc:language>nl</dc:language>
    <meta:user-defined meta:name="OVERHEIDop.locatietype/OVERHEIDop.gebiedsmarkering">Punt</meta:user-defined>
    <meta:user-defined meta:name="DC.title">Ingediende aanvraag omgevingsvergunning: woningsplitsing en bouwen van dakterras op de eerste verdieping, Noord Brabantlaan 78 5652LE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4</meta:user-defined>
    <meta:user-defined meta:name="OVERHEIDop.GmbID/DC.identifier">gmb-2026-311684</meta:user-defined>
    <meta:user-defined meta:name="OVERHEIDop.versieInformatie"/>
  </office:meta>
</office:document-meta>
</file>