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Langesteeg 21 Bennekom, het legaliseren van aanwezige activiteiten in woning en opstal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6 juni 2026</text:p>
            <text:p text:style-name="common-al">Zaaknummer 2025W108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11683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683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683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Langesteeg 21 Bennekom, het legaliseren van aanwezige activiteiten in woning en opstallen.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1683</meta:user-defined>
    <meta:user-defined meta:name="OVERHEIDop.GmbID/DC.identifier">gmb-2026-311683</meta:user-defined>
    <meta:user-defined meta:name="OVERHEIDop.versieInformatie"/>
  </office:meta>
</office:document-meta>
</file>