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twee bruggen (PR26011) aan t.h.v. Achtermiddenweg 2B-2C en 3B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twee bruggen (PR26011) aan t.h.v. Achtermiddenweg 2B-2C en 3B, Aarlanderveen, geregistreerd onder nr. 048438790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6. De gemeente neemt daarover waarschijnlijk voor 11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168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79031</meta:user-defined>
    <meta:user-defined meta:name="DCTERMS.abstract">Verlenging beslistermijn voor het plaatsen van twee bruggen (PR26011) aan t.h.v. Achtermiddenweg 2B-2C en 3B, Aarlanderveen</meta:user-defined>
    <dc:language>nl</dc:language>
    <meta:user-defined meta:name="OVERHEIDop.locatietype/OVERHEIDop.gebiedsmarkering">Vlak</meta:user-defined>
    <meta:user-defined meta:name="DC.title">Verlenging beslistermijn voor het plaatsen van twee bruggen (PR26011) aan t.h.v. Achtermiddenweg 2B-2C en 3B, Aarlander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80</meta:user-defined>
    <meta:user-defined meta:name="OVERHEIDop.GmbID/DC.identifier">gmb-2026-311680</meta:user-defined>
    <meta:user-defined meta:name="OVERHEIDop.versieInformatie"/>
  </office:meta>
</office:document-meta>
</file>