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het pand , De Leeuwhof 7, De Leeuwhof 11, 6301K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1721 voor een Omgevingsvergunning op locatie De Leeuwhof 7, De Leeuwhof 11, 6301KZ Valkenburg. De vergunning is Akkoord. Het besluit betreft het verbouwen van het pand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1</meta:user-defined>
    <meta:user-defined meta:name="DCTERMS.abstract">Betreft:  Besluit op locatie De Leeuwhof 7, De Leeuwhof 11, 6301KZ Valkenburg</meta:user-defined>
    <dc:language>nl</dc:language>
    <meta:user-defined meta:name="OVERHEIDop.locatietype/OVERHEIDop.gebiedsmarkering">Vlak</meta:user-defined>
    <meta:user-defined meta:name="DC.title">Kennisgeving besluit op aanvraag het verbouwen van het pand , De Leeuwhof 7, De Leeuwhof 11, 6301KZ Valken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68</meta:user-defined>
    <meta:user-defined meta:name="OVERHEIDop.GmbID/DC.identifier">gmb-2026-31168</meta:user-defined>
    <meta:user-defined meta:name="OVERHEIDop.versieInformatie"/>
  </office:meta>
</office:document-meta>
</file>