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dak, Wynzerdyk 27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dak, Wynzerdyk 27, Oentsjerk</text:p>
            <text:p text:style-name="common-al">Zaaknummer: TZ2026-001615</text:p>
            <text:p text:style-name="common-al">Zaakadres: Wynzerdyk 27, Oentsjerk</text:p>
            <text:p text:style-name="common-al">Omschrijving: het verbouwen van een dak</text:p>
            <text:p text:style-name="common-al">Datum ontvangst: 28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6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15</meta:user-defined>
    <meta:user-defined meta:name="DCTERMS.abstract">het verbouw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dak, Wynzerdyk 27, Oentsje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9</meta:user-defined>
    <meta:user-defined meta:name="OVERHEIDop.GmbID/DC.identifier">gmb-2026-311679</meta:user-defined>
    <meta:user-defined meta:name="OVERHEIDop.versieInformatie"/>
  </office:meta>
</office:document-meta>
</file>