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kozijnen aan de voorzijde, Mauritssingel 116 2351EH Leiderdorp, LDPZ2026-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Mauritssingel 116 2351EH Leiderdorp</text:p>
            <text:p text:style-name="common-al">
            <text:span text:style-name="nadrukvet">Zaaknummer:</text:span> LDPZ2026-245</text:p>
            <text:p text:style-name="common-al">
            <text:span text:style-name="nadrukvet">Datum ontvangst aanvraag:</text:span> 27-06-2026 13:00</text:p>
            <text:p text:style-name="common-al">
            <text:span text:style-name="nadrukvet">Omschrijving:</text:span> vervangen kozijnen voorzijd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16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45</meta:user-defined>
    <meta:user-defined meta:name="DCTERMS.abstract">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kozijnen aan de voorzijde, Mauritssingel 116 2351EH Leiderdorp, LDPZ2026-245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78</meta:user-defined>
    <meta:user-defined meta:name="OVERHEIDop.GmbID/DC.identifier">gmb-2026-311678</meta:user-defined>
    <meta:user-defined meta:name="OVERHEIDop.versieInformatie"/>
  </office:meta>
</office:document-meta>
</file>