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grarische bedrijfswoning in gebruik nemen als burgerwoning op de locatie Veldweg 1 te Bern zaaknummer ODR250674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een agrarische bedrijfswoning in gebruik nemen als burgerwoning aan de Veldweg 1 te Be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5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67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7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agrarische bedrijfswoning in gebruik nemen als burgerwoning op de locatie Veldweg 1 te Bern zaaknummer ODR2506741</meta:user-defined>
    <meta:user-defined meta:name="DCTERMS.W3CDTF/DCTERMS.available">2026-07-01</meta:user-defined>
    <meta:user-defined meta:name="DCTERMS.W3CDTF/OVERHEIDop.jaargang">2026</meta:user-defined>
    <meta:user-defined meta:name="OVERHEIDop.publicationIssue">311673</meta:user-defined>
    <meta:user-defined meta:name="OVERHEIDop.GmbID/DC.identifier">gmb-2026-311673</meta:user-defined>
    <meta:user-defined meta:name="OVERHEIDop.versieInformatie"/>
  </office:meta>
</office:document-meta>
</file>