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usschenbroekstraat 20 Tijdelijk gebruik gemeentegrond schaftkeet en toilet  aan Musschenbroekstraat 20, 4904 K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usschenbroekstraat 20, 4904 KL Oosterhout,</text:span> Musschenbroekstraat 20 Tijdelijk gebruik gemeentegrond schaftkeet en toilet  (1100352 ontvangen 25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10035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167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7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7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0352</meta:user-defined>
    <dc:language>nl</dc:language>
    <meta:user-defined meta:name="OVERHEIDop.locatietype/OVERHEIDop.gebiedsmarkering">Punt</meta:user-defined>
    <meta:user-defined meta:name="DC.title">Aanvraag vergunning voor Musschenbroekstraat 20 Tijdelijk gebruik gemeentegrond schaftkeet en toilet  aan Musschenbroekstraat 20, 4904 KL Oosterhou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11671</meta:user-defined>
    <meta:user-defined meta:name="OVERHEIDop.GmbID/DC.identifier">gmb-2026-311671</meta:user-defined>
    <meta:user-defined meta:name="OVERHEIDop.versieInformatie"/>
  </office:meta>
</office:document-meta>
</file>