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midden spanningstracé aanleggen rondom Almere Poort om het energienet uit te breiden en te verzwaren - 4C3 (Cascadepark Oo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een midden spanningstracé aanleggen rondom Almere Poort om het energienet uit te breiden en te verzwaren</text:p>
            <text:p text:style-name="common-al">
            <text:span text:style-name="nadrukvet">Locatie:</text:span> 4C3 (Cascadepark Oo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6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82</meta:user-defined>
    <meta:user-defined meta:name="DCTERMS.abstract">Gemeente Almere - aanvraag omgevingsvergunning - een midden spanningstracé aanleggen rondom Almere Poort om het energienet uit te breiden en te verzwaren - 4C3 (Cascadepark Oost),</meta:user-defined>
    <dc:language>nl</dc:language>
    <meta:user-defined meta:name="OVERHEIDop.locatietype/OVERHEIDop.gebiedsmarkering">Punt</meta:user-defined>
    <meta:user-defined meta:name="DC.title">Gemeente Almere - aanvraag omgevingsvergunning - een midden spanningstracé aanleggen rondom Almere Poort om het energienet uit te breiden en te verzwaren - 4C3 (Cascadepark Oost),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70</meta:user-defined>
    <meta:user-defined meta:name="OVERHEIDop.GmbID/DC.identifier">gmb-2026-311670</meta:user-defined>
    <meta:user-defined meta:name="OVERHEIDop.versieInformatie"/>
  </office:meta>
</office:document-meta>
</file>