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kappen van een Hollandse Linde i.v.m. zwammen, van der Mondeweg Kad. Sect. L nr. 1326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34</text:p>
            <text:p text:style-name="common-al">Omschrijving: het kappen van een Hollandse Linde ivm zwammen</text:p>
            <text:p text:style-name="common-al">Adres: van der Mondeweg Kad. Sect. L nr. 1326 te Haalderen</text:p>
            <text:p text:style-name="common-al">Activiteit: Boom kappen of houtopstand vellen</text:p>
            <text:p text:style-name="common-al">Besluit: Verlengd</text:p>
            <text:p text:style-name="common-al">Datum ondertekening: 15-01-2026</text:p>
            <text:p text:style-name="common-al">Datum verzending: 15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het kappen van een Hollandse Linde i.v.m. zwammen, van der Mondeweg Kad. Sect. L nr. 1326 te Haalde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67</meta:user-defined>
    <meta:user-defined meta:name="OVERHEIDop.GmbID/DC.identifier">gmb-2026-31167</meta:user-defined>
    <meta:user-defined meta:name="OVERHEIDop.versieInformatie"/>
  </office:meta>
</office:document-meta>
</file>