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omgevingsvergunning, het bouwen van een overkapping , Heerenweg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trokken omgevingsvergunning voor de omgevingsvergunning voor het bouwen van een overkapping , Heerenweg 24, Sumar</text:p>
            <text:p text:style-name="common-al">Zaaknummer: TZ2026-001421</text:p>
            <text:p text:style-name="common-al">Zaakadres: Heerenweg 24, Sumar</text:p>
            <text:p text:style-name="common-al">Omschrijving: het bouwen van een overkapping </text:p>
            <text:p text:style-name="common-al">Datum ontvangst: 02-06-2026</text:p>
            <text:p text:style-name="last-al">Datum bekendmaking: 29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6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21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ingetrokken omgevingsvergunning, het bouwen van een overkapping , Heerenweg 24, Sum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68</meta:user-defined>
    <meta:user-defined meta:name="OVERHEIDop.GmbID/DC.identifier">gmb-2026-311668</meta:user-defined>
    <meta:user-defined meta:name="OVERHEIDop.versieInformatie"/>
  </office:meta>
</office:document-meta>
</file>