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Odoorn S 33 ] Odoorn S 33,  [Odoorn S 65 ] Odoorn S 65, het organiseren van Zuidenveld Odoorn van 4 t/m 13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8033</text:p>
            <text:p text:style-name="common-al">
            <text:span text:style-name="nadrukvet">Locatie:</text:span>  [Odoorn S 33 ] Odoorn S 33,  [Odoorn S 65 ] Odoorn S 65</text:p>
            <text:p text:style-name="common-al"/>
            <text:p text:style-name="common-al">
            <text:span text:style-name="nadrukvet">Omschrijving:</text:span> het organiseren van Zuidenveld Odoorn van 4 t/m 13 jul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3-06-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16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8033</meta:user-defined>
    <meta:user-defined meta:name="DCTERMS.abstract">Terrein gelegen aan Geerskampweg (ODN S 65) te Odoorn - het organiseren van Zuidenveld Odoorn van 4 t/m 13 juli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gemeente Borger-Odoorn,  [Odoorn S 33 ] Odoorn S 33,  [Odoorn S 65 ] Odoorn S 65, het organiseren van Zuidenveld Odoorn van 4 t/m 13 juli 2026</meta:user-defined>
    <meta:user-defined meta:name="DCTERMS.W3CDTF/DCTERMS.available">2026-07-01</meta:user-defined>
    <meta:user-defined meta:name="DCTERMS.W3CDTF/OVERHEIDop.jaargang">2026</meta:user-defined>
    <meta:user-defined meta:name="OVERHEIDop.publicationIssue">311666</meta:user-defined>
    <meta:user-defined meta:name="OVERHEIDop.GmbID/DC.identifier">gmb-2026-311666</meta:user-defined>
    <meta:user-defined meta:name="OVERHEIDop.versieInformatie"/>
  </office:meta>
</office:document-meta>
</file>