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warmtepomp aan de voorgevel van de woning - Berk 17, 9351 XB Leek, Leek (LEE01) E 357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6 een besluit genomen op de aanvraag met zaaknummer 2026191923 voor het plaatsen van een warmtepomp aan de voorgevel van de woning op locatie Berk 17, 9351 XB Leek, Leek (LEE01) E 3577. De vergunning is geweigerd (vergunningvrij).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6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92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warmtepomp aan de voorgevel van de woning - Berk 17, 9351 XB Leek, Leek (LEE01) E 3577</meta:user-defined>
    <meta:user-defined meta:name="DCTERMS.W3CDTF/DCTERMS.available">2026-07-01</meta:user-defined>
    <meta:user-defined meta:name="DCTERMS.W3CDTF/OVERHEIDop.jaargang">2026</meta:user-defined>
    <meta:user-defined meta:name="OVERHEIDop.publicationIssue">311663</meta:user-defined>
    <meta:user-defined meta:name="OVERHEIDop.GmbID/DC.identifier">gmb-2026-311663</meta:user-defined>
    <meta:user-defined meta:name="OVERHEIDop.versieInformatie"/>
  </office:meta>
</office:document-meta>
</file>