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evenementenvergunning (attractie) Kermis 2026, Het Mollenveld in Uitgeest periode 3 juli t/m 8 juli 2026, verzenddatum 23 juni 2026 (Z2025-000088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1165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5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5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829</meta:user-defined>
    <meta:user-defined meta:name="DCTERMS.abstract">evenementenvergunning (attractie) Kermis Uitgeest 2026Het Mollenveld in Uitgeest, verzenddatum 23 juni 2026 (Z2025-00008829)</meta:user-defined>
    <dc:language>nl</dc:language>
    <meta:user-defined meta:name="OVERHEIDop.locatietype/OVERHEIDop.gebiedsmarkering">Punt</meta:user-defined>
    <meta:user-defined meta:name="DC.title">Gemeente Uitgeest, verleende evenementenvergunning (attractie) Kermis 2026, Het Mollenveld in Uitgeest periode 3 juli t/m 8 juli 2026, verzenddatum 23 juni 2026 (Z2025-00008829)</meta:user-defined>
    <meta:user-defined meta:name="DCTERMS.W3CDTF/DCTERMS.available">2026-07-01</meta:user-defined>
    <meta:user-defined meta:name="DCTERMS.W3CDTF/OVERHEIDop.jaargang">2026</meta:user-defined>
    <meta:user-defined meta:name="OVERHEIDop.publicationIssue">311659</meta:user-defined>
    <meta:user-defined meta:name="OVERHEIDop.GmbID/DC.identifier">gmb-2026-311659</meta:user-defined>
    <meta:user-defined meta:name="OVERHEIDop.versieInformatie"/>
  </office:meta>
</office:document-meta>
</file>