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51, 2566 W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ijzenlaan 51 door het plaatsen van een aanbouw aan de achterzijde</text:p>
            <text:p text:style-name="common-al"/>
            <text:p text:style-name="common-al">Ons kenmerk: VTH2026-617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51, 2566 W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6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789</meta:user-defined>
    <meta:user-defined meta:name="DCTERMS.abstract">het vergroten van het pand Sijzenlaan 51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Sijzenlaan 51, 2566 WD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54</meta:user-defined>
    <meta:user-defined meta:name="OVERHEIDop.GmbID/DC.identifier">gmb-2026-311654</meta:user-defined>
    <meta:user-defined meta:name="OVERHEIDop.versieInformatie"/>
  </office:meta>
</office:document-meta>
</file>