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67969 Gemeenteblad: 2026, nr.</text:p>
            <text:p text:style-name="common-al">Onderwerp: Aanwijzen van een gehandicaptenparkeerplaats op kenteken nabij Homberg 2942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Homberg 29e straat in Wijchen in eigendom, beheer en onderhoud is bij de gemeente Wijchen;</text:p>
            <text:p text:style-name="common-al">• de betreffende bewoner beschikt over een gehandicaptenparkeerkaart en ingezetene is van de gemeente Wijch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bij de woning kan parkeren;</text:p>
            <text:p text:style-name="common-al">• de betreffende bewoner moeilijk ter been is en niet ver kan lopen;</text:p>
            <text:p text:style-name="common-al">• het verzoek voor een gehandicaptenparkeerplaats op kenteken daarom wordt ingewilligd;</text:p>
            <text:p text:style-name="common-al">• nabij Homberg 2942 een parkeerplaats wordt aangewezen als gehandicaptenparkeerplaats op kenteken;</text:p>
            <text:p text:style-name="common-al">• de betreffende bewoner een parkeerplaats met standaard 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situatietekening aangegeven openbare parkeerplaats nabij Homberg 2942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item text:style-override="id1-3-2-2-1-31-3">
                <text:number/>
                <text:p text:style-name="al"/>
              </text:list-item>
            </text:list>
            <text:p text:style-name="common-al"/>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9 juni 2026</text:p>
            <text:p text:style-name="common-al"/>
            <text:p text:style-name="common-al">Bijlage 1: Situatietekening Gehandicaptenparkeerplaats Homberg 2942 in Wijchen</text:p>
            <text:p text:style-name="common-al">Bijlage 2: Advies politie-eenheid Oost-Nederland</text:p>
            <text:p text:style-name="common-al">Bijlage 3: Bezwaarschriftbijsluiter</text:p>
            <text:p text:style-name="common-al"/>
            <text:p text:style-name="common-al"/>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Zoeken in alle documenten | Overheid.nl &gt; Officiële bekendmakingen</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6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van een gehandicaptenparkeerplaats op kenteken - Nabij Homberg 2942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67969</meta:user-defined>
    <meta:user-defined meta:name="DCTERMS.abstract">Aanwijzen van een gehandicaptenparkeerplaats op kenteken nabij Homberg 2942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7-01</meta:user-defined>
    <meta:user-defined meta:name="OVERHEIDop.externeBijlage">Situatietekening|exb-2026-22963</meta:user-defined>
    <meta:user-defined meta:name="OVERHEIDop.externeBijlage">Advies politie-eenheid Oost-Nederland|exb-2026-22964</meta:user-defined>
    <meta:user-defined meta:name="OVERHEIDop.externeBijlage">Bezwaarschriftbijsluiter|exb-2026-22965</meta:user-defined>
    <meta:user-defined meta:name="DCTERMS.W3CDTF/OVERHEIDop.jaargang">2026</meta:user-defined>
    <meta:user-defined meta:name="OVERHEIDop.publicationIssue">311653</meta:user-defined>
    <meta:user-defined meta:name="OVERHEIDop.GmbID/DC.identifier">gmb-2026-311653</meta:user-defined>
    <meta:user-defined meta:name="OVERHEIDop.versieInformatie"/>
  </office:meta>
</office:document-meta>
</file>