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De Ruijterkade 128 Amsterdam , 1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0127</text:p>
            <text:p text:style-name="common-al">DSO nummer: 2026062300787</text:p>
            <text:p text:style-name="common-al">Ontvangstdatum melding: 23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6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127</meta:user-defined>
    <meta:user-defined meta:name="DCTERMS.abstract">261019658 De Ruijterkade 110 tm 150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De Ruijterkade 128 Amsterdam , 14 meter richting wes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52</meta:user-defined>
    <meta:user-defined meta:name="OVERHEIDop.GmbID/DC.identifier">gmb-2026-311652</meta:user-defined>
    <meta:user-defined meta:name="OVERHEIDop.versieInformatie"/>
  </office:meta>
</office:document-meta>
</file>