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eideweg 33, 8075PE Elspeet</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Nunspeet de volgende aanvraag omgevingsvergunning ontvangen:</text:p>
            <text:p text:style-name="common-al">
            <text:span text:style-name="nadrukvet">Zaaknummer:</text:span> Z2026-1127</text:p>
            <text:p text:style-name="common-al">
            <text:span text:style-name="nadrukvet">Aanvraagtype: </text:span>omgevingsvergunning</text:p>
            <text:p text:style-name="common-al">
            <text:span text:style-name="nadrukvet">Omschrijving:</text:span> het verbouwen en uitbreiden van Frens Mechanisatie</text:p>
            <text:p text:style-name="common-al">
            <text:span text:style-name="nadrukvet">Locatie:</text:span> Weideweg 33, 8075PE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item text:style-override="id1-3-2-1-1-7-2">
                <text:number>•</text:number>
                <text:p text:style-name="al">het (ver)bouwen van een bouwwerk (Technisch deel)</text:p>
              </text:list-item>
              <text:list-item text:style-override="id1-3-2-1-1-7-3">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5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165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5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5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1127</meta:user-defined>
    <meta:user-defined meta:name="DCTERMS.abstract">Ontvangst aanvraag omgevingsvergunning voor het verbouwen en uitbreiden van Frens Mechanisatie op locatie Weideweg 33, 8075PE Elspeet, ontvangen op 25 juni 2026</meta:user-defined>
    <dc:language>nl</dc:language>
    <meta:user-defined meta:name="OVERHEIDop.locatietype/OVERHEIDop.gebiedsmarkering">Vlak</meta:user-defined>
    <meta:user-defined meta:name="DC.title">Gemeente Nunspeet - Aanvraag omgevingsvergunning Weideweg 33, 8075PE Elspeet</meta:user-defined>
    <meta:user-defined meta:name="DCTERMS.W3CDTF/DCTERMS.available">2026-07-01</meta:user-defined>
    <meta:user-defined meta:name="DCTERMS.W3CDTF/OVERHEIDop.jaargang">2026</meta:user-defined>
    <meta:user-defined meta:name="OVERHEIDop.publicationIssue">311651</meta:user-defined>
    <meta:user-defined meta:name="OVERHEIDop.GmbID/DC.identifier">gmb-2026-311651</meta:user-defined>
    <meta:user-defined meta:name="OVERHEIDop.versieInformatie"/>
  </office:meta>
</office:document-meta>
</file>