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plein Rosmalen - Evenementen/activiteiten Circusvoor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2 t/m 25 mei 2026</text:p>
            <text:p text:style-name="common-al">Locatie: Gildeplein Rosmalen</text:p>
            <text:p text:style-name="common-al">Activiteit: Circusvoorstellingen, plaatsen tent met voortent, kassawagen, toiletvoorziening, caravan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6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ildeplein Rosmalen - Evenementen/activiteiten Circusvoorstelling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31165</meta:user-defined>
    <meta:user-defined meta:name="OVERHEIDop.GmbID/DC.identifier">gmb-2026-31165</meta:user-defined>
    <meta:user-defined meta:name="OVERHEIDop.versieInformatie"/>
  </office:meta>
</office:document-meta>
</file>