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25, 3632NT Loenen aan de Vecht - het vervangen van bestaande bijgebouw voor het parkeren van motorvoertuigen</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6</text:p>
            <text:p text:style-name="common-al">Zaaknummer: Z2026-000015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6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76</meta:user-defined>
    <meta:user-defined meta:name="DCTERMS.abstract">Betreft: Aanvraag op locatie Mijndensedijk 25, 3632NT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Mijndensedijk 25, 3632NT Loenen aan de Vecht - het vervangen van bestaande bijgebouw voor het parkeren van motorvoertuigen</meta:user-defined>
    <meta:user-defined meta:name="DCTERMS.W3CDTF/DCTERMS.available">2026-07-01</meta:user-defined>
    <meta:user-defined meta:name="DCTERMS.W3CDTF/OVERHEIDop.jaargang">2026</meta:user-defined>
    <meta:user-defined meta:name="OVERHEIDop.publicationIssue">311648</meta:user-defined>
    <meta:user-defined meta:name="OVERHEIDop.GmbID/DC.identifier">gmb-2026-311648</meta:user-defined>
    <meta:user-defined meta:name="OVERHEIDop.versieInformatie"/>
  </office:meta>
</office:document-meta>
</file>