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lestrinalaan 40 Tijdelijk gebruik gemeentegrond i.v.m. bestrating tuin aan Palestrinalaan 40, 4904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lestrinalaan 40, 4904 LD Oosterhout,</text:span> Palestrinalaan 40 Tijdelijk gebruik gemeentegrond i.v.m. bestrating tuin (1100349 ontvangen 28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34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16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349</meta:user-defined>
    <dc:language>nl</dc:language>
    <meta:user-defined meta:name="OVERHEIDop.locatietype/OVERHEIDop.gebiedsmarkering">Punt</meta:user-defined>
    <meta:user-defined meta:name="DC.title">Aanvraag vergunning voor Palestrinalaan 40 Tijdelijk gebruik gemeentegrond i.v.m. bestrating tuin aan Palestrinalaan 40, 4904 LD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1646</meta:user-defined>
    <meta:user-defined meta:name="OVERHEIDop.GmbID/DC.identifier">gmb-2026-311646</meta:user-defined>
    <meta:user-defined meta:name="OVERHEIDop.versieInformatie"/>
  </office:meta>
</office:document-meta>
</file>