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plaatsen van de huidige trap naar de zolderverdieping op de locatie Zalmstraat 3 te Millingen aan de Rijn zaaknummer Z26AB.0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6 juni 2026 </text:p>
            <text:p text:style-name="common-al">
            <text:span text:style-name="nadrukvet">DSO-kenmerk:</text:span> 2026062600790</text:p>
            <text:p text:style-name="common-al">
            <text:span text:style-name="nadrukvet">Voor:</text:span> het verplaatsen van de huidige trap naar de zolderverdieping </text:p>
            <text:p text:style-name="common-al">
            <text:span text:style-name="nadrukvet">Locatie:</text:span> Zalmstraat 3 te Millingen aan de Rijn </text:p>
            <text:p text:style-name="common-al">
            <text:span text:style-name="nadrukvet">Ons zaaknummer:</text:span> Z26AB.060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0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1164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4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4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plaatsen van de huidige trap naar de zolderverdieping op de locatie Zalmstraat 3 te Millingen aan de Rijn zaaknummer Z26AB.0602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43</meta:user-defined>
    <meta:user-defined meta:name="OVERHEIDop.GmbID/DC.identifier">gmb-2026-311643</meta:user-defined>
    <meta:user-defined meta:name="OVERHEIDop.versieInformatie"/>
  </office:meta>
</office:document-meta>
</file>