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het electriciteitsnetwerk (NuLelie), Burgum Ring West</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het electriciteitsnetwerk (NuLelie), Burgum Ring West</text:p>
            <text:p text:style-name="common-al">Zaaknummer: TZ2026-000221</text:p>
            <text:p text:style-name="common-al">Zaakadres: Burgum Ring West</text:p>
            <text:p text:style-name="common-al">Omschrijving: het uitbreiden van het electriciteitsnetwerk (NuLelie)</text:p>
            <text:p text:style-name="common-al">Datum ontvangst: 30-01-2026</text:p>
            <text:p text:style-name="common-al">Datum bekendmaking: 25-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16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221</meta:user-defined>
    <meta:user-defined meta:name="DCTERMS.abstract">het uitbreiden van het electriciteitsnetwerk (NuLelie)</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uitbreiden van het electriciteitsnetwerk (NuLelie), Burgum Ring West</meta:user-defined>
    <meta:user-defined meta:name="DCTERMS.W3CDTF/DCTERMS.available">2026-07-01</meta:user-defined>
    <meta:user-defined meta:name="DCTERMS.W3CDTF/OVERHEIDop.jaargang">2026</meta:user-defined>
    <meta:user-defined meta:name="OVERHEIDop.publicationIssue">311639</meta:user-defined>
    <meta:user-defined meta:name="OVERHEIDop.GmbID/DC.identifier">gmb-2026-311639</meta:user-defined>
    <meta:user-defined meta:name="OVERHEIDop.versieInformatie"/>
  </office:meta>
</office:document-meta>
</file>