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Q.A. Nederpelstraat 273, 2552 H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Q.A. Nederpelstraat 273 door het plaatsen van een dakkapel aan de voorzijde </text:p>
            <text:p text:style-name="common-al"/>
            <text:p text:style-name="common-al">Ons kenmerk: VTH2026-617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Q.A. Nederpelstraat 273, 2552 H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163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3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3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787</meta:user-defined>
    <meta:user-defined meta:name="DCTERMS.abstract">het vergroten van het pand Q.A. Nederpelstraat 273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Q.A. Nederpelstraat 273, 2552 HJ 's-Gravenhag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635</meta:user-defined>
    <meta:user-defined meta:name="OVERHEIDop.GmbID/DC.identifier">gmb-2026-311635</meta:user-defined>
    <meta:user-defined meta:name="OVERHEIDop.versieInformatie"/>
  </office:meta>
</office:document-meta>
</file>