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aanleggen van een inrit op het perceel Weertmanplein 2, 3815 X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aanleggen van een inrit op het perceel Weertmanplein 2, 3815 XJ Amersfoort</text:span>
          </text:p>
            <text:p text:style-name="common-al">De Gemeente Amersfoort heeft op 29-06-2026 een omgevingsvergunning geweigerd voor het aanleggen van een inrit op het perceel Weertmanplein 2, 3815 XJ Amersfoort, met kenmerk CLZ-00032690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9-06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63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2690</meta:user-defined>
    <dc:language>nl</dc:language>
    <meta:user-defined meta:name="OVERHEIDop.locatietype/OVERHEIDop.gebiedsmarkering">Punt</meta:user-defined>
    <meta:user-defined meta:name="DC.title">Weigering omgevingsvergunning voor het aanleggen van een inrit op het perceel Weertmanplein 2, 3815 XJ Amersf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34</meta:user-defined>
    <meta:user-defined meta:name="OVERHEIDop.GmbID/DC.identifier">gmb-2026-311634</meta:user-defined>
    <meta:user-defined meta:name="OVERHEIDop.versieInformatie"/>
  </office:meta>
</office:document-meta>
</file>