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Z2026-00000708, : 25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6-00000708</text:p>
            <text:p text:style-name="common-al">De omschrijving van de zaak:Herbestemming kantoorgebouw naar 12 (huur)appartementen</text:p>
            <text:p text:style-name="common-al">De ontvangstdatum van de zaak: 1 mei 2026</text:p>
            <text:p text:style-name="common-al">De globale locatie:Lage Ham 10, 5102AC Dongen</text:p>
            <text:p text:style-name="common-al">De ingerichte naam van het zaaktype:aanvraag beschikking</text:p>
            <text:p text:style-name="common-al">
            <text:span text:style-name="nadrukvet">Activiteiten</text:span>
          </text:p>
            <text:p text:style-name="common-al">- Herbestemming kantoorgebouw naar 12 (huur)appartementen</text:p>
            <text:p text:style-name="common-al">
            <text:span text:style-name="nadrukvet">Besluitgegevens</text:span>
          </text:p>
            <text:p text:style-name="common-al">De besluitdatum:25 juni 2026</text:p>
            <text:p text:style-name="last-al">De besluitstatus: Verleninging beslisterm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1163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3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3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708</meta:user-defined>
    <meta:user-defined meta:name="DCTERMS.abstract">Lage Ham 10, 5102AC Dongen</meta:user-defined>
    <dc:language>nl</dc:language>
    <meta:user-defined meta:name="OVERHEIDop.locatietype/OVERHEIDop.gebiedsmarkering">Vlak</meta:user-defined>
    <meta:user-defined meta:name="DC.title">Termijnverlenging Z2026-00000708, : 25 juni 2026</meta:user-defined>
    <meta:user-defined meta:name="OVERHEIDop.datumEindeReactietermijn">2026-08-06</meta:user-defined>
    <meta:user-defined meta:name="OVERHEIDop.terinzageleggingBG">https://jeleefomgeving.nl/inzien/001325978/a8bfe6b7-5110-45ac-97ce-e6f95687ccf5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633</meta:user-defined>
    <meta:user-defined meta:name="OVERHEIDop.GmbID/DC.identifier">gmb-2026-311633</meta:user-defined>
    <meta:user-defined meta:name="OVERHEIDop.versieInformatie"/>
  </office:meta>
</office:document-meta>
</file>