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nriëtte van Soelenlaan 42, 2545 E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Henriëtte van Soelenlaan 42 door het plaatsen van een dakkapel aan de voorzijde, achterzijde en zijkant </text:p>
            <text:p text:style-name="common-al"/>
            <text:p text:style-name="common-al">Ons kenmerk: VTH2026-617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nriëtte van Soelenlaan 42, 2545 E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163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3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3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786</meta:user-defined>
    <meta:user-defined meta:name="DCTERMS.abstract">het vergroten van het pand Henriëtte van Soelenlaan 42 door het plaatsen van een dakkapel aan de voorzijde, achterzijde en zijkant</meta:user-defined>
    <dc:language>nl</dc:language>
    <meta:user-defined meta:name="OVERHEIDop.locatietype/OVERHEIDop.gebiedsmarkering">Punt</meta:user-defined>
    <meta:user-defined meta:name="DC.title">Omgevingsvergunning - Aangevraagd, Henriëtte van Soelenlaan 42, 2545 EW 's-Gravenhag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630</meta:user-defined>
    <meta:user-defined meta:name="OVERHEIDop.GmbID/DC.identifier">gmb-2026-311630</meta:user-defined>
    <meta:user-defined meta:name="OVERHEIDop.versieInformatie"/>
  </office:meta>
</office:document-meta>
</file>