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Tjalk 2 t/m 22/Klipper 11 t/m 21 's Gravenmoer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6 is een melding ontvangen waarvoor geen vergunningsplicht geldt voor de locatie Tjalk 2 t/m 22/Klipper 11 t/m 21 's Gravenmoer. De melding is geregistreerd onder zaaknummer Z2026-00000922. De melding betreft:</text:p>
            <text:p text:style-name="common-al">- Elzenweide 's Gravenmoer 17 won - dossier bevoegd geza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162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2</meta:user-defined>
    <meta:user-defined meta:name="DCTERMS.abstract">Tjalk 2 t/m 22/Klipper 11 t/m 21 's Gravenmoer</meta:user-defined>
    <dc:language>nl</dc:language>
    <meta:user-defined meta:name="OVERHEIDop.locatietype/OVERHEIDop.gebiedsmarkering">Vlak</meta:user-defined>
    <meta:user-defined meta:name="DC.title">Ontvangst melding, Tjalk 2 t/m 22/Klipper 11 t/m 21 's Gravenmoer 7 juni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28</meta:user-defined>
    <meta:user-defined meta:name="OVERHEIDop.GmbID/DC.identifier">gmb-2026-311628</meta:user-defined>
    <meta:user-defined meta:name="OVERHEIDop.versieInformatie"/>
  </office:meta>
</office:document-meta>
</file>