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Jacob Reviusstraat 40, 2394 V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Jacob Reviusstraat 40, 2394 VP Hazerswoude-Rijndijk, geregistreerd onder nr. 048438763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6. De gemeente neemt daarover waarschijnlijk voor 10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6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6394</meta:user-defined>
    <meta:user-defined meta:name="DCTERMS.abstract">Verlenging beslistermijn voor het plaatsen van een dakopbouw aan Jacob Reviusstraat 40, 2394 VP Hazerswoude-Rijndijk</meta:user-defined>
    <dc:language>nl</dc:language>
    <meta:user-defined meta:name="OVERHEIDop.locatietype/OVERHEIDop.gebiedsmarkering">Punt</meta:user-defined>
    <meta:user-defined meta:name="DC.title">Verlenging beslistermijn voor het plaatsen van een dakopbouw aan Jacob Reviusstraat 40, 2394 VP Hazerswoude-Rijnd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26</meta:user-defined>
    <meta:user-defined meta:name="OVERHEIDop.GmbID/DC.identifier">gmb-2026-311626</meta:user-defined>
    <meta:user-defined meta:name="OVERHEIDop.versieInformatie"/>
  </office:meta>
</office:document-meta>
</file>