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uitbouwen van de woning, Koningsboulevard 150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23</text:p>
            <text:p text:style-name="common-al">Omschrijving: het uitbouwen van de woning </text:p>
            <text:p text:style-name="common-al">Adres: Koningsboulevard 150 te Huissen </text:p>
            <text:p text:style-name="common-al">Activiteit: Bouwactiviteit (omgevingsplan), Bouwactiviteit (technisch) </text:p>
            <text:p text:style-name="common-al">Besluit: Verlengd</text:p>
            <text:p text:style-name="common-al">Datum ondertekening: 16-01-2026 </text:p>
            <text:p text:style-name="common-al">Datum verzending: 16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6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uitbouwen van de woning, Koningsboulevard 150 te Huiss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62</meta:user-defined>
    <meta:user-defined meta:name="OVERHEIDop.GmbID/DC.identifier">gmb-2026-31162</meta:user-defined>
    <meta:user-defined meta:name="OVERHEIDop.versieInformatie"/>
  </office:meta>
</office:document-meta>
</file>