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/ herstellen van de oorspronkelijke houten pergola - Louise de Colignylaan 17 2341CH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Louise de Colignylaan 17 2341CH Oegstgeest - het plaatsen / herstellen van de oorspronkelijke houten pergola (26-06-2026/ Z/26/24047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1161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1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1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40474</meta:user-defined>
    <meta:user-defined meta:name="DCTERMS.abstract">het plaatsen / herstellen van de oorspronkelijke houten pergola</meta:user-defined>
    <dc:language>nl</dc:language>
    <meta:user-defined meta:name="OVERHEIDop.locatietype/OVERHEIDop.gebiedsmarkering">Punt</meta:user-defined>
    <meta:user-defined meta:name="DC.title">Aanvraag omgevingsvergunning voor het plaatsen / herstellen van de oorspronkelijke houten pergola - Louise de Colignylaan 17 2341CH Oegstgees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618</meta:user-defined>
    <meta:user-defined meta:name="OVERHEIDop.GmbID/DC.identifier">gmb-2026-311618</meta:user-defined>
    <meta:user-defined meta:name="OVERHEIDop.versieInformatie"/>
  </office:meta>
</office:document-meta>
</file>