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Witte de Withlaan 22 2341S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tte de Withlaan 22 2341SR Oegstgeest - het plaatsen van een dakkapel in het voordakvlak (28-06-2026/ Z/26/24047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16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47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Aanvraag omgevingsvergunning voor het plaatsen van een dakkapel in het voordakvlak - Witte de Withlaan 22 2341SR Oegstgee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17</meta:user-defined>
    <meta:user-defined meta:name="OVERHEIDop.GmbID/DC.identifier">gmb-2026-311617</meta:user-defined>
    <meta:user-defined meta:name="OVERHEIDop.versieInformatie"/>
  </office:meta>
</office:document-meta>
</file>