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efenwedstrijd PEC Zwolle - Cercle Brugge 18 juli 2026, Ezingerweg 57 A, 7943 A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oefenwedstrijd tussen PEC Zwolle en Cercle Brugge zaterdag 18 juli 2026 aan de Ezingerweg 57A, 7943 AZ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161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1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1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21571</meta:user-defined>
    <dc:language>nl</dc:language>
    <meta:user-defined meta:name="OVERHEIDop.locatietype/OVERHEIDop.gebiedsmarkering">Punt</meta:user-defined>
    <meta:user-defined meta:name="DC.title">Verleende evenementenvergunning: Oefenwedstrijd PEC Zwolle - Cercle Brugge 18 juli 2026, Ezingerweg 57 A, 7943 AZ Meppel</meta:user-defined>
    <meta:user-defined meta:name="DCTERMS.W3CDTF/DCTERMS.available">2026-06-30</meta:user-defined>
    <meta:user-defined meta:name="DCTERMS.W3CDTF/OVERHEIDop.jaargang">2026</meta:user-defined>
    <meta:user-defined meta:name="OVERHEIDop.publicationIssue">311616</meta:user-defined>
    <meta:user-defined meta:name="OVERHEIDop.GmbID/DC.identifier">gmb-2026-311616</meta:user-defined>
    <meta:user-defined meta:name="OVERHEIDop.versieInformatie"/>
  </office:meta>
</office:document-meta>
</file>